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41cm" fo:text-align="justify" style:justify-single-word="false"/>
      <style:text-properties fo:color="#000000" fo:font-style="italic" fo:background-color="#ffffff" style:font-style-asian="italic" style:font-style-complex="italic"/>
    </style:style>
    <style:style style:name="P2" style:family="paragraph" style:parent-style-name="Text_20_body">
      <style:paragraph-properties fo:margin-top="0cm" fo:margin-bottom="0.141cm" fo:text-align="justify" style:justify-single-word="false"/>
      <style:text-properties fo:color="#000000" style:font-name="Calibri" fo:font-size="6pt" fo:font-style="italic" fo:background-color="#ffffff" style:font-size-asian="6pt" style:font-style-asian="italic" style:font-size-complex="6pt" style:font-style-complex="italic"/>
    </style:style>
    <style:style style:name="P3" style:family="paragraph" style:parent-style-name="Text_20_body">
      <style:paragraph-properties fo:margin-top="0cm" fo:margin-bottom="0.141cm" fo:text-align="justify" style:justify-single-word="false"/>
      <style:text-properties fo:color="#000000" fo:font-size="6pt" fo:font-style="italic" fo:background-color="#ffffff" style:font-size-asian="6pt" style:font-style-asian="italic" style:font-size-complex="6pt" style:font-style-complex="italic"/>
    </style:style>
    <style:style style:name="P4" style:family="paragraph" style:parent-style-name="Text_20_body">
      <style:text-properties fo:color="#000000" style:font-name="Calibri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.141cm" fo:line-height="100%" fo:text-align="justify" style:justify-single-word="false" fo:text-indent="0cm" style:auto-text-indent="false"/>
      <style:text-properties fo:color="#000000" fo:font-size="6pt" fo:font-style="italic" fo:background-color="#ffffff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6pt" style:font-size-asian="6pt" style:font-size-complex="6pt"/>
    </style:style>
    <style:style style:name="P12" style:family="paragraph" style:parent-style-name="Standard" style:list-style-name="L1">
      <style:text-properties style:font-name="Arial" fo:font-size="9pt" style:font-size-asian="9pt" style:font-size-complex="9pt"/>
    </style:style>
    <style:style style:name="P13" style:family="paragraph" style:parent-style-name="Standard">
      <style:text-properties style:font-name="Arial" fo:font-size="10pt" style:font-size-asian="10pt"/>
    </style:style>
    <style:style style:name="P14" style:family="paragraph" style:parent-style-name="Standard"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Standard">
      <style:text-properties style:font-name="Arial" fo:font-size="6pt" style:font-size-asian="6pt" style:font-size-complex="6pt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10pt" fo:font-style="italic" style:font-size-asian="10pt" style:font-style-asian="italic"/>
    </style:style>
    <style:style style:name="P18" style:family="paragraph" style:parent-style-name="Standard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color="#008866" style:font-name="Calibri" fo:font-size="10pt" fo:font-style="normal" fo:font-weight="bold" style:font-size-asian="10pt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Header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Header">
      <style:paragraph-properties fo:text-align="end" style:justify-single-word="false"/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6pt" fo:font-weight="bold" style:font-size-asian="6pt" style:font-size-complex="6pt"/>
    </style:style>
    <style:style style:name="T3" style:family="text">
      <style:text-properties style:font-name="Calibri" fo:font-size="6pt" style:font-size-asian="6pt" style:font-size-complex="6pt"/>
    </style:style>
    <style:style style:name="T4" style:family="text">
      <style:text-properties style:font-name="Calibri" fo:font-weight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font-style="italic" style:font-size-asian="6pt" style:font-style-asian="italic" style:font-size-complex="6pt" style:font-style-complex="italic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normal" style:font-weight-asian="normal" style:font-style-complex="italic" style:font-weight-complex="normal"/>
    </style:style>
    <style:style style:name="T10" style:family="text">
      <style:text-properties fo:font-variant="normal" fo:text-transform="none" style:font-name="Calibri" fo:font-weight="bold"/>
    </style:style>
    <style:style style:name="T11" style:family="text">
      <style:text-properties style:font-size-complex="9pt"/>
    </style:style>
    <style:style style:name="T12" style:family="text">
      <style:text-properties fo:language="pl" fo:country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Oświadczenie CRS Klienta Indywidualnego</text:span> </text:p>
      <text:p text:style-name="P7"/>
      <text:p text:style-name="P8">W związku z realizacją przez Bank wymogów CRS i Euro-FATCA, implementowanych do krajowego porządku prawnego na podstawie ustawy z dnia 9 marca 2017 r. o wymianie informacji podatkowych z innymi państwami (Dz.U. z 2017 r. poz. 648; dalej: „ustawa CRS”), niniejszym oświadczam, że:</text:p>
      <text:list xml:id="list2072315050122801537" text:style-name="L1">
        <text:list-item>
          <text:p text:style-name="P12">jestem/ nie jestem rezydentem podatkowym Polski;</text:p>
        </text:list-item>
        <text:list-item>
          <text:p text:style-name="P12">jestem/ nie jestem rezydentem podatkowym państwa/państw innego/innych niż Polska. Państwo (-a), którego (ych) jestem rezydentem, to: </text:p>
        </text:list-item>
      </text:list>
      <text:p text:style-name="P15"/>
      <text:p text:style-name="P13"><text:span text:style-name="T8">1.</text:span><text:tab/>…..............................<text:tab/>…...................................................................................................</text:p>
      <text:p text:style-name="P13"><text:tab/><text:tab/><text:span text:style-name="T6">Nazwa państwa <text:s text:c="2"/><text:tab/><text:tab/><text:tab/>Numer identyfikacji podatkowej (TIN) nadany przez to państwo*</text:span></text:p>
      <text:p text:style-name="P13"><text:span text:style-name="T8">2</text:span>.<text:tab/>…..............................<text:tab/>…...................................................................................................</text:p>
      <text:p text:style-name="P14"><text:tab/><text:tab/>Nazwa państwa <text:s text:c="2"/><text:tab/><text:tab/><text:tab/>Numer identyfikacji podatkowej (TIN) nadany przez to państwo*</text:p>
      <text:p text:style-name="P14"/>
      <text:p text:style-name="P8">Wszystkie oświadczenia złożone w tym formularzu są, zgodnie z moją najlepszą wiedzą i przekonaniem, poprawne i rzetelne.</text:p>
      <text:p text:style-name="P11"/>
      <text:p text:style-name="P9">Przyjmuję do wiadomości, że informacje znajdujące się w niniejszym formularzu mogą zostać przekazane do Szefa Krajowej Administracji Skarbowej oraz mogą być wymieniane z organami podatkowymi innego państwa lub państw, gdzie Posiadacz Rachunku może być osobą podlegającą prawu podatkowemu na mocy międzyrządowych porozumień w zakresie wymiany informacji o rachunkach finansowych.</text:p>
      <text:p text:style-name="P10"/>
      <text:p text:style-name="P9">Zobowiązuję się poinformować Bank o jakiejkolwiek zmianie okoliczności, która ma wpływ na mój status jako osoby podlegającej prawu podatkowemu państwa lub państw wskazanych powyżej lub powoduje, że informacje zawarte w złożonym oświadczeniu stają się niepoprawne, oraz złożyć Bankowi odpowiednio zaktualizowane oświadczenie w terminie 30 dni od tego dnia.</text:p>
      <text:p text:style-name="P21"/>
      <text:p text:style-name="P16"/>
      <text:p text:style-name="P16">………………………………………<text:tab/><text:tab/><text:tab/>……………………………………………</text:p>
      <text:p text:style-name="P17"><text:tab/> (miejscowość, data)<text:tab/><text:tab/><text:tab/><text:tab/>(podpis Posiadacza rachunku <text:s/>zgodny </text:p>
      <text:p text:style-name="P17"><text:tab/><text:tab/><text:tab/><text:tab/><text:tab/><text:tab/><text:tab/><text:tab/>z Wzorem podpisu)<text:tab/></text:p>
      <text:p text:style-name="P17"/>
      <text:p text:style-name="P17"><text:span text:style-name="T9">Część wypełniana przez Pracownika Banku: </text:span><text:tab/><text:tab/><text:tab/><text:tab/><text:tab/></text:p>
      <text:p text:style-name="P19"/>
      <text:p text:style-name="P19">Zweryfikowano</text:p>
      <text:p text:style-name="P17"/>
      <text:p text:style-name="P16">………………………………………<text:tab/><text:tab/><text:tab/>……………………………………………</text:p>
      <text:p text:style-name="P17"><text:tab/> (miejscowość, data <text:s/>)<text:tab/><text:tab/><text:tab/><text:tab/> <text:s text:c="4"/>(stempel i podpis Pracownika Banku)</text:p>
      <text:p text:style-name="P17"/>
      <text:p text:style-name="P19">Zweryfikowano po uzyskaniu potwierdzenia klienta</text:p>
      <text:p text:style-name="P19"/>
      <text:p text:style-name="P17"/>
      <text:p text:style-name="P16">………………………………………<text:tab/><text:tab/><text:tab/>……………………………………………</text:p>
      <text:p text:style-name="P17"><text:tab/> (miejscowość, data <text:s/>)<text:tab/><text:tab/><text:tab/><text:tab/> <text:s text:c="4"/>(stempel i podpis Pracownika Banku)</text:p>
      <text:p text:style-name="P17"/>
      <text:p text:style-name="P19">Zweryfikowano i nie otrzymano <text:tab/>potwierdzenia klienta</text:p>
      <text:p text:style-name="P19"/>
      <text:p text:style-name="P19"/>
      <text:p text:style-name="P18">………………………………………....<text:tab/><text:tab/><text:tab/>……………………………………………......</text:p>
      <text:p text:style-name="P18"><text:s/><text:tab/>(miejscowość, data <text:s/>)<text:tab/><text:tab/><text:tab/><text:tab/> <text:s text:c="5"/>(stempel i podpis Pracownika Banku)</text:p>
      <text:p text:style-name="P20"/>
      <text:p text:style-name="P4">INFORMACJA CRS DLA KLIENTA INDYWIDUALNEGO</text:p>
      <text:p text:style-name="P2">Począwszy od dnia 1 maja 2017 r. wchodzą w życie kluczowe postanowienia ustawy z dnia 9 marca 2017 r. o wymianie informacji podatkowych z innymi państwami (Dz.U. z 2017 r. poz. 648). Ustawa ta implementuje do krajowego porządku prawnego:</text:p>
      <text:p text:style-name="P5"><text:span text:style-name="T4">1)</text:span><text:span text:style-name="T10"> </text:span><text:span text:style-name="T1">dyrektywę Rady 2014/107/UE z dnia 9 grudnia 2014 r. zmieniającą dyrektywę 2011/16/UE w zakresie obowiązkowej automatycznej wymiany informacji w dziedzinie opodatkowania (Dz. Urz. UE L 359, Tom 57 z 16.12.2014, str. 1);</text:span></text:p>
      <text:p text:style-name="P5"><text:span text:style-name="T4">2)</text:span><text:span text:style-name="T10"> </text:span><text:span text:style-name="T1">opracowaną przez Organizację Współpracy Gospodarczej i Rozwoju procedurę Common Reporting Standard</text:span> <text:span text:style-name="T1">(CRS), do której stosowania Polska zobowiązała się w podpisanym w dniu 29 października 2014 r. Wielostronnym porozumieniu właściwych władz w sprawie automatycznej wymiany informacji finansowych, do którego to porozumienia przyłączyło się 87 państw, w tym m.in. wszystkie państwa członkowskie Unii Europejskiej, Chiny, Kanada i Rosja. </text:span></text:p>
      <text:p text:style-name="P3"><text:span text:style-name="T1">Wskazane powyżej reżimy automatycznej wymiany informacji podatkowych zostały implementowane przez szereg państw, w tym Polskę, w celu walki z unikaniem opodatkowania poprzez rezydentów podatkowych tych państw, transferujących swoje aktywa finansowe do jurysdykcji stosujących niższe stawki opodatkowania dochodów czerpanych z posiadanego majątku. W związku z powyższym, Bank Spółdzielczy w Poniatowej został zobowiązany do wdrożenia i stosowania procedur należytej staranności, pozwalających na weryfikację rachunków bankowych, celem zidentyfikowania, czy ich posiadacze mają inną niż polska rezydencję podatkową. Na wypadek zidentyfikowania takich osób, Bank Spółdzielczy w Poniatowej jest zobowiązany wdrożyć procedurę sprawozdawczą, umożliwiającą przekazywanie informacji o nich do właściwego organu, jakim jest Szef Krajowej Administracji Skarbowej. Celem realizacji wykazanych powyżej obowiązków, nałożonych na Bank Spółdzielczy w Poniatowej <text:s/>na mocy przepisów rangi ustawowej, Bank Spółdzielczy w Poniatowej <text:s/>podobnie jak pozostałe banki w Polsce, </text:span><text:span text:style-name="T4">jest zobowiązany do uzyskiwania od swoich Klientów oświadczeń i dokumentów</text:span><text:span text:style-name="T1">, wskazujących ich rezydencję podatkową (państwo, gdzie podlegają opodatkowaniu od całości swoich dochodów – gdzie się ich centrum interesów życiowych i gospodarczych lub przebywają przez odpowiednią ilość dni w roku podatkowym, np. 183 dni). Z obowiązkiem nałożonym na Bank Spółdzielczy w Poniatowej koreluje również obowiązek jego Klientów do składania żądanych oświadczeń pod rygorem odmowy otwarcia rachunku bankowego, przewidziany przez ustawodawcę w art. 43 ust. 1 Ustawy. Tym samym konieczność złożenia oświadczenia o rezydencji podatkowej osoby fizycznej wnioskującej o otwarcie nowego rachunku bankowego staje się nieodzowna i konieczna dla realizacji postanowień Ustawy, a co za tym idzie również zobowiązań zaciągniętych przez Polski Rząd wobec innych państw zrzeszonych na forum Organizacji Współpracy Gospodarczej i Rozwoju oraz Unii Europejskiej.</text:span></text:p>
      <text:p text:style-name="P1"><text:span text:style-name="T2">Klient indywidualny </text:span><text:span text:style-name="T5">– </text:span><text:span text:style-name="T3">osoba fizyczna, bez względu na to, czy występuje jako przedsiębiorca, czy też jako konsument; w przypadku rachunków wspólnych – każdy ze współposiadaczy rachunku będących osobami fizycznymi;</text:span><text:span text:style-name="T2"> Rezydencja podatkowa </text:span><text:span text:style-name="T5">– </text:span><text:span text:style-name="T3">miejsce zamieszkania dla celów podatkowych (domicyl podatkowy). Państwo, w którym dana osoba fizyczna podlega opodatkowaniu od całości uzyskiwanych dochodów (nieograniczonemu obowiązkowi podatkowemu);</text:span><text:span text:style-name="T2">Rezydent</text:span><text:span text:style-name="T5"> – </text:span><text:span text:style-name="T3">osoba fizyczna mająca rezydencję podatkową w danym państwie;</text:span><text:span text:style-name="T2"> TIN </text:span><text:span text:style-name="T5">– </text:span><text:span text:style-name="T3">numer identyfikacji podatkowej stosowany przez dane państw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language="pl" fo:country="PL"/>
    </style:style>
    <style:style style:name="MT2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0.3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6</text:p>
        <text:p text:style-name="MP2">do Procedury <text:span text:style-name="MT1">dotyczącej</text:span> obowiązków związanych z EURO-FATCA</text:p>
        <text:p text:style-name="MP2"><text:span text:style-name="MT2">dla Banku Spółdzielczego w Poniatowej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</meta:initial-creator>
    <meta:creation-date>2017-05-18T10:24:09.89</meta:creation-date>
    <meta:document-statistic meta:table-count="0" meta:image-count="0" meta:object-count="0" meta:page-count="1" meta:paragraph-count="33" meta:word-count="745" meta:character-count="5995"/>
    <dc:date>2017-05-18T10:30:22.77</dc:date>
    <dc:creator>Ilona </dc:creator>
    <meta:editing-duration>PT6M13S</meta:editing-duration>
    <meta:editing-cycles>1</meta:editing-cycles>
    <meta:generator>OpenOffice/4.1.2$Win32 OpenOffice.org_project/412m3$Build-9782</meta:generator>
  </office:meta>
</office:document-meta>
</file>