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Wingdings 2" svg:font-family="'Wingdings 2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54cm" fo:margin-left="-0.191cm" fo:margin-top="0cm" fo:margin-bottom="0cm" table:align="left" style:writing-mode="lr-tb"/>
    </style:style>
    <style:style style:name="Tabela2.A" style:family="table-column">
      <style:table-column-properties style:column-width="4.189cm"/>
    </style:style>
    <style:style style:name="Tabela2.B" style:family="table-column">
      <style:table-column-properties style:column-width="12.065cm"/>
    </style:style>
    <style:style style:name="Tabela2.1" style:family="table-row">
      <style:table-row-properties style:min-row-height="0.517cm" style:keep-together="true" fo:keep-together="auto"/>
    </style:style>
    <style:style style:name="Tabela2.A1" style:family="table-cell">
      <style:table-cell-properties style:vertical-align="middle" fo:padding-left="0.191cm" fo:padding-right="0.191cm" fo:padding-top="0.101cm" fo:padding-bottom="0.199cm" fo:border="0.018cm solid #00000a"/>
    </style:style>
    <style:style style:name="Tabela2.2" style:family="table-row">
      <style:table-row-properties style:min-row-height="0.811cm" style:keep-together="true" fo:keep-together="auto"/>
    </style:style>
    <style:style style:name="Tabela2.A2" style:family="table-cell">
      <style:table-cell-properties fo:padding-left="0.191cm" fo:padding-right="0.191cm" fo:padding-top="0.101cm" fo:padding-bottom="0.199cm" fo:border="0.018cm solid #00000a"/>
    </style:style>
    <style:style style:name="Tabela3" style:family="table">
      <style:table-properties style:width="16.379cm" fo:margin-left="-0.191cm" fo:margin-top="0cm" fo:margin-bottom="0cm" table:align="left" style:writing-mode="lr-tb"/>
    </style:style>
    <style:style style:name="Tabela3.A" style:family="table-column">
      <style:table-column-properties style:column-width="16.298cm"/>
    </style:style>
    <style:style style:name="Tabela3.B" style:family="table-column">
      <style:table-column-properties style:column-width="0.081cm"/>
    </style:style>
    <style:style style:name="Tabela3.1" style:family="table-row">
      <style:table-row-properties style:min-row-height="1.11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style:vertical-align="middle" fo:padding-left="0.191cm" fo:padding-right="0.191cm" fo:padding-top="0cm" fo:padding-bottom="0cm" fo:border="none"/>
    </style:style>
    <style:style style:name="Tabela3.2" style:family="table-row">
      <style:table-row-properties style:min-row-height="0.08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none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093cm" style:keep-together="true" fo:keep-together="auto"/>
    </style:style>
    <style:style style:name="Tabela4" style:family="table">
      <style:table-properties style:width="16.379cm" fo:margin-left="-0.191cm" fo:margin-top="0cm" fo:margin-bottom="0cm" table:align="left" style:writing-mode="lr-tb"/>
    </style:style>
    <style:style style:name="Tabela4.A" style:family="table-column">
      <style:table-column-properties style:column-width="16.298cm"/>
    </style:style>
    <style:style style:name="Tabela4.B" style:family="table-column">
      <style:table-column-properties style:column-width="0.081cm"/>
    </style:style>
    <style:style style:name="Tabela4.1" style:family="table-row">
      <style:table-row-properties style:min-row-height="1.117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="none"/>
    </style:style>
    <style:style style:name="Tabela4.2" style:family="table-row">
      <style:table-row-properties style:min-row-height="0.088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093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tyle="italic" fo:background-color="#ffffff" style:font-style-asian="italic" style:font-style-complex="italic"/>
    </style:style>
    <style:style style:name="P4" style:family="paragraph" style:parent-style-name="Standard">
      <style:text-properties fo:color="#000000" style:font-name="Arial1" fo:font-size="8pt" style:font-size-asian="8pt" style:font-size-complex="8pt"/>
    </style:style>
    <style:style style:name="P5" style:family="paragraph" style:parent-style-name="Standard">
      <style:text-properties fo:color="#000000" style:font-name="Arial1" fo:font-size="9pt" style:font-size-asian="9pt" style:font-size-complex="9pt"/>
    </style:style>
    <style:style style:name="P6" style:family="paragraph" style:parent-style-name="Standard"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 style:list-style-name="L2">
      <style:text-properties style:font-name="Arial1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line-height="115%"/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line-height="115%"/>
      <style:text-properties style:font-name="Arial1" fo:font-size="6pt" fo:font-weight="bold" style:font-size-asian="6pt" style:font-weight-asian="bold" style:font-name-complex="Arial2" style:font-size-complex="6pt"/>
    </style:style>
    <style:style style:name="P14" style:family="paragraph" style:parent-style-name="Standard" style:list-style-name="L2"/>
    <style:style style:name="P15" style:family="paragraph" style:parent-style-name="Standard">
      <style:paragraph-properties fo:text-align="center" style:justify-single-word="false"/>
      <style:text-properties style:font-name-complex="Times New Roman1"/>
    </style:style>
    <style:style style:name="P16" style:family="paragraph" style:parent-style-name="Standard">
      <style:text-properties style:font-name="Calibri1" fo:font-style="italic" style:font-style-asian="italic"/>
    </style:style>
    <style:style style:name="P17" style:family="paragraph" style:parent-style-name="Standard">
      <style:paragraph-properties fo:line-height="115%"/>
      <style:text-properties style:font-name="Calibri1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line-height="115%"/>
      <style:text-properties style:font-name="Calibri1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Arial2" style:font-size-complex="8pt"/>
    </style:style>
    <style:style style:name="P20" style:family="paragraph" style:parent-style-name="Standard">
      <style:paragraph-properties fo:line-height="115%"/>
      <style:text-properties style:font-name="Calibri1"/>
    </style:style>
    <style:style style:name="P21" style:family="paragraph" style:parent-style-name="Standard">
      <style:paragraph-properties fo:line-height="115%">
        <style:tab-stops>
          <style:tab-stop style:position="14.631cm"/>
        </style:tab-stops>
      </style:paragraph-properties>
      <style:text-properties style:font-name="Calibri1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text-properties fo:color="#a6a6a6" style:font-name="Calibri1" fo:font-size="9pt" style:font-size-asian="9pt" style:font-size-complex="9pt"/>
    </style:style>
    <style:style style:name="P24" style:family="paragraph" style:parent-style-name="Standard">
      <style:text-properties fo:color="#a6a6a6" style:font-name="Times New Roman" fo:font-size="10pt" style:font-size-asian="10pt" style:font-name-complex="Arial2" style:font-size-complex="10pt"/>
    </style:style>
    <style:style style:name="P25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7pt" style:font-name-asian="Times New Roman1" style:font-size-asian="7pt" style:font-name-complex="Arial2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6pt" style:font-name-asian="Times New Roman1" style:font-size-asian="6pt" style:font-name-complex="Arial2" style:font-size-complex="6pt" style:font-style-complex="italic"/>
    </style:style>
    <style:style style:name="P28" style:family="paragraph" style:parent-style-name="Standard">
      <style:paragraph-properties style:line-spacing="0cm" fo:text-align="justify" style:justify-single-word="false"/>
      <style:text-properties style:font-name="Times New Roman" fo:font-size="6pt" style:font-size-asian="6pt" style:font-size-complex="6pt"/>
    </style:style>
    <style:style style:name="P29" style:family="paragraph" style:parent-style-name="Standard" style:list-style-name="L4">
      <style:paragraph-properties style:line-spacing="0cm"/>
      <style:text-properties style:font-name="Times New Roman" fo:font-size="6pt" style:font-size-asian="6pt" style:font-size-complex="6pt"/>
    </style:style>
    <style:style style:name="P30" style:family="paragraph" style:parent-style-name="Standard" style:list-style-name="L4">
      <style:paragraph-properties style:line-spacing="0cm"/>
      <style:text-properties style:font-name="Times New Roman" fo:font-size="6pt" style:font-size-asian="6pt" style:font-name-complex="Arial2" style:font-size-complex="6pt"/>
    </style:style>
    <style:style style:name="P31" style:family="paragraph" style:parent-style-name="Standard">
      <style:paragraph-properties style:line-spacing="0cm" fo:text-align="justify" style:justify-single-word="false"/>
      <style:text-properties style:font-name="Times New Roman" fo:font-size="6pt" fo:font-weight="bold" style:font-size-asian="6pt" style:font-weight-asian="bold" style:font-name-complex="Arial2" style:font-size-complex="6pt"/>
    </style:style>
    <style:style style:name="P32" style:family="paragraph" style:parent-style-name="Standard">
      <style:text-properties style:font-name="Times New Roman" fo:font-size="10pt" style:font-size-asian="10pt" style:font-name-complex="Arial2" style:font-size-complex="10pt"/>
    </style:style>
    <style:style style:name="P33" style:family="paragraph" style:parent-style-name="Standard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35" style:family="paragraph" style:parent-style-name="Standard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9pt" fo:font-weight="bold" style:font-size-asian="9pt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margin-left="-0.751cm" fo:margin-right="0cm" fo:line-height="115%" fo:text-indent="0cm" style:auto-text-indent="false"/>
      <style:text-properties style:font-name="Calibri1"/>
    </style:style>
    <style:style style:name="P39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40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color="#a6a6a6" style:font-name="Calibri1" style:font-name-complex="Arial2"/>
    </style:style>
    <style:style style:name="P4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color="#a6a6a6" style:font-name="Times New Roman" fo:font-size="10pt" fo:font-style="italic" style:font-size-asian="10pt" style:font-style-asian="italic" style:font-name-complex="Arial2" style:font-size-complex="10pt"/>
    </style:style>
    <style:style style:name="P42" style:family="paragraph" style:parent-style-name="Standard">
      <style:paragraph-properties fo:margin-left="-0.751cm" fo:margin-right="0cm" fo:line-height="115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-0.751cm" fo:margin-right="0cm" fo:line-height="115%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45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46" style:family="paragraph" style:parent-style-name="Standard" style:list-style-name="WWNum20">
      <style:paragraph-properties fo:margin-left="-0.751cm" fo:margin-right="0cm" fo:margin-top="0.212cm" fo:margin-bottom="0.212cm" fo:line-height="115%" fo:text-indent="0cm" style:auto-text-indent="false"/>
    </style:style>
    <style:style style:name="P47" style:family="paragraph" style:parent-style-name="Standard" style:list-style-name="WWNum20">
      <style:paragraph-properties fo:margin-left="0cm" fo:margin-right="0cm" fo:margin-top="0.212cm" fo:margin-bottom="0.212cm" fo:line-height="115%" fo:text-indent="-0.751cm" style:auto-text-indent="false"/>
    </style:style>
    <style:style style:name="P48" style:family="paragraph" style:parent-style-name="Standard">
      <style:paragraph-properties fo:margin-left="0cm" fo:margin-right="0cm" fo:margin-top="0cm" fo:margin-bottom="0.212cm" fo:line-height="115%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8pt" fo:font-style="italic" style:font-size-asian="8pt" style:font-style-asian="italic" style:font-size-complex="8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tyle="italic" style:font-style-asian="italic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8pt" fo:font-style="italic" style:font-size-asian="8pt" style:font-style-asian="italic" style:font-size-complex="8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-complex="Times New Roman1"/>
    </style:style>
    <style:style style:name="P59" style:family="paragraph" style:parent-style-name="Standard">
      <style:paragraph-properties fo:margin-left="9.991cm" fo:margin-right="0cm" fo:text-indent="-8.752cm" style:auto-text-indent="false"/>
      <style:text-properties fo:color="#000000" style:font-name="Times New Roman" fo:font-size="10pt" fo:font-style="italic" fo:font-weight="normal" style:font-name-asian="Calibri2" style:font-size-asian="10pt" style:font-style-asian="italic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left="9.991cm" fo:margin-right="0cm" fo:text-indent="-8.752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9.991cm" fo:margin-right="0cm" fo:text-indent="-8.752cm" style:auto-text-indent="false"/>
      <style:text-properties style:font-name="Times New Roman" fo:font-size="10pt" fo:font-style="italic" style:font-name-asian="Calibri2" style:font-size-asian="10pt" style:font-style-asian="italic" style:font-name-complex="Arial2" style:font-size-complex="10pt"/>
    </style:style>
    <style:style style:name="P62" style:family="paragraph" style:parent-style-name="Standard">
      <style:paragraph-properties fo:margin-top="0.106cm" fo:margin-bottom="0cm"/>
      <style:text-properties style:font-name="Times New Roman" fo:font-size="10pt" style:font-size-asian="10pt" style:font-name-complex="Arial2" style:font-size-complex="10pt"/>
    </style:style>
    <style:style style:name="P63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64" style:family="paragraph" style:parent-style-name="Standard">
      <style:paragraph-properties fo:margin-top="0.106cm" fo:margin-bottom="0cm"/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P65" style:family="paragraph" style:parent-style-name="Standard">
      <style:paragraph-properties fo:margin-left="8.096cm" fo:margin-right="0.194cm" fo:margin-top="0.106cm" fo:margin-bottom="0cm" fo:orphans="2" fo:widows="2" fo:text-indent="0cm" style:auto-text-indent="false" style:writing-mode="lr-tb"/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P66" style:family="paragraph" style:parent-style-name="Standard" style:list-style-name="WWNum23">
      <style:paragraph-properties fo:margin-left="0.501cm" fo:margin-right="0cm" fo:text-align="justify" style:justify-single-word="false" fo:text-indent="-0.501cm" style:auto-text-indent="false"/>
      <style:text-properties style:font-name="Times New Roman" fo:font-size="6pt" style:font-name-asian="Times New Roman1" style:font-size-asian="6pt" style:font-name-complex="Arial2" style:font-size-complex="6pt"/>
    </style:style>
    <style:style style:name="P67" style:family="paragraph" style:parent-style-name="Standard" style:list-style-name="WWNum23">
      <style:paragraph-properties fo:margin-left="0.501cm" fo:margin-right="0cm" fo:text-align="justify" style:justify-single-word="false" fo:text-indent="-0.501cm" style:auto-text-indent="false"/>
      <style:text-properties style:font-name="Times New Roman" fo:font-size="6pt" style:font-size-asian="6pt" style:font-size-complex="6pt"/>
    </style:style>
    <style:style style:name="P68" style:family="paragraph" style:parent-style-name="Standard">
      <style:paragraph-properties fo:margin-top="0cm" fo:margin-bottom="0.141cm" fo:text-align="justify" style:justify-single-word="false"/>
      <style:text-properties style:font-name="Times New Roman" fo:font-size="6pt" style:font-size-asian="6pt" style:font-size-complex="6pt"/>
    </style:style>
    <style:style style:name="P69" style:family="paragraph" style:parent-style-name="Standard">
      <style:paragraph-properties fo:margin-left="-0.751cm" fo:margin-right="0cm" fo:line-height="115%" fo:text-indent="2cm" style:auto-text-indent="false"/>
      <style:text-properties style:font-name="Calibri1" fo:font-size="8pt" style:font-size-asian="8pt" style:font-size-complex="8pt"/>
    </style:style>
    <style:style style:name="P70" style:family="paragraph" style:parent-style-name="Standard">
      <style:paragraph-properties fo:margin-left="0.497cm" fo:margin-right="0cm" fo:line-height="115%" fo:text-indent="0.751cm" style:auto-text-indent="false"/>
      <style:text-properties style:font-name="Calibri1" fo:font-size="8pt" style:font-size-asian="8pt" style:font-size-complex="8pt"/>
    </style:style>
    <style:style style:name="P71" style:family="paragraph" style:parent-style-name="Standard">
      <style:paragraph-properties fo:margin-left="-0.751cm" fo:margin-right="0cm" fo:line-height="115%" fo:text-indent="0.751cm" style:auto-text-indent="false"/>
      <style:text-properties style:font-name="Calibri1"/>
    </style:style>
    <style:style style:name="P72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</style:style>
    <style:style style:name="P73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9pt" style:font-weight-complex="normal"/>
    </style:style>
    <style:style style:name="P74" style:family="paragraph" style:parent-style-name="List_20_Paragraph">
      <style:paragraph-properties fo:margin-left="0cm" fo:margin-right="0cm" fo:line-height="115%" fo:text-indent="0cm" style:auto-text-indent="false"/>
    </style:style>
    <style:style style:name="P75" style:family="paragraph" style:parent-style-name="List_20_Paragraph">
      <style:paragraph-properties fo:margin-left="0cm" fo:margin-right="0cm" fo:line-height="115%" fo:text-indent="0cm" style:auto-text-indent="false"/>
      <style:text-properties style:font-name="Arial1" fo:font-size="8pt" style:font-size-asian="8pt" style:font-name-complex="Arial2" style:font-size-complex="8pt"/>
    </style:style>
    <style:style style:name="P76" style:family="paragraph" style:parent-style-name="List_20_Paragraph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P77" style:family="paragraph" style:parent-style-name="List_20_Paragraph" style:list-style-name="WWNum24">
      <style:paragraph-properties fo:margin-top="0.212cm" fo:margin-bottom="0.141cm"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78" style:family="paragraph" style:parent-style-name="List_20_Paragraph">
      <style:paragraph-properties fo:margin-top="0.212cm" fo:margin-bottom="0.141cm" style:line-spacing="0cm" fo:text-align="justify" style:justify-single-word="false"/>
      <style:text-properties style:font-name="Times New Roman" fo:font-size="6pt" style:font-size-asian="6pt" style:font-name-complex="Arial2" style:font-size-complex="6pt"/>
    </style:style>
    <style:style style:name="P79" style:family="paragraph" style:parent-style-name="List_20_Paragraph">
      <style:paragraph-properties fo:margin-left="-0.116cm" fo:margin-right="0cm" fo:line-height="115%" fo:text-indent="0.116cm" style:auto-text-indent="false"/>
      <style:text-properties style:font-name="Calibri1" fo:font-size="8pt" style:font-size-asian="8pt" style:font-size-complex="8pt"/>
    </style:style>
    <style:style style:name="P80" style:family="paragraph" style:parent-style-name="List_20_Paragraph">
      <style:paragraph-properties fo:margin-left="-0.116cm" fo:margin-right="0cm" fo:line-height="115%" fo:text-indent="0cm" style:auto-text-indent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81" style:family="paragraph" style:parent-style-name="List_20_Paragraph">
      <style:paragraph-properties fo:margin-left="-0.116cm" fo:margin-right="0cm" fo:line-height="115%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82" style:family="paragraph" style:parent-style-name="List_20_Paragraph">
      <style:paragraph-properties fo:margin-left="-0.116cm" fo:margin-right="0cm" fo:line-height="115%" fo:text-indent="0cm" style:auto-text-indent="false"/>
      <style:text-properties style:font-name="Arial1" fo:font-size="8pt" style:font-size-asian="8pt" style:font-name-complex="Arial2" style:font-size-complex="8pt"/>
    </style:style>
    <style:style style:name="P83" style:family="paragraph" style:parent-style-name="List_20_Paragraph">
      <style:paragraph-properties fo:margin-left="-0.116cm" fo:margin-right="0cm" fo:line-height="115%" fo:text-align="justify" style:justify-single-word="false" fo:text-indent="0cm" style:auto-text-indent="false"/>
      <style:text-properties style:font-name="Calibri1" fo:font-size="8pt" style:font-size-asian="8pt" style:font-size-complex="8pt"/>
    </style:style>
    <style:style style:name="P84" style:family="paragraph" style:parent-style-name="List_20_Paragraph">
      <style:paragraph-properties fo:margin-left="-0.116cm" fo:margin-right="0cm" fo:line-height="115%" fo:orphans="2" fo:widows="2" fo:text-indent="0cm" style:auto-text-indent="false" style:writing-mode="lr-tb"/>
      <style:text-properties style:use-window-font-color="true"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P85" style:family="paragraph" style:parent-style-name="List_20_Paragraph">
      <style:paragraph-properties fo:margin-left="-0.116cm" fo:margin-right="0cm" fo:line-height="115%" fo:orphans="2" fo:widows="2" fo:text-indent="0cm" style:auto-text-indent="false" style:writing-mode="lr-tb"/>
    </style:style>
    <style:style style:name="P8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pl" fo:country="PL"/>
    </style:style>
    <style:style style:name="T2" style:family="text">
      <style:text-properties style:font-name="Calibri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size-complex="8pt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9" style:family="text">
      <style:text-properties style:font-name="Calibri1" fo:font-size="9pt" style:font-size-asian="9pt" style:font-size-complex="9pt"/>
    </style:style>
    <style:style style:name="T10" style:family="text">
      <style:text-properties style:font-name="Calibri1" fo:font-size="9pt" fo:font-style="italic" style:font-size-asian="9pt" style:font-style-asian="italic" style:font-size-complex="9pt"/>
    </style:style>
    <style:style style:name="T11" style:family="text">
      <style:text-properties style:font-name="Calibri1" style:font-name-asian="Calibri2" style:font-name-complex="Arial2"/>
    </style:style>
    <style:style style:name="T12" style:family="text">
      <style:text-properties style:font-name="Calibri1" fo:font-style="italic" style:font-name-asian="Calibri2" style:font-style-asian="italic" style:font-name-complex="Arial2"/>
    </style:style>
    <style:style style:name="T13" style:family="text">
      <style:text-properties style:font-name="Wingdings" fo:font-size="9pt" fo:font-style="italic" style:font-size-asian="9pt" style:font-style-asian="italic" style:font-size-complex="9pt"/>
    </style:style>
    <style:style style:name="T14" style:family="text">
      <style:text-properties style:font-name-asian="Calibri2" style:font-name-complex="Arial2"/>
    </style:style>
    <style:style style:name="T15" style:family="text">
      <style:text-properties fo:font-style="italic" style:font-name-asian="Calibri2" style:font-style-asian="italic" style:font-name-complex="Arial2"/>
    </style:style>
    <style:style style:name="T16" style:family="text">
      <style:text-properties fo:font-style="italic" style:font-name-asian="Times New Roman1" style:font-style-asian="italic" style:font-name-complex="Arial2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1" style:font-weight-asian="bold" style:font-name-complex="Arial2"/>
    </style:style>
    <style:style style:name="T21" style:family="text">
      <style:text-properties fo:color="#000000" style:language-asian="en" style:country-asian="US"/>
    </style:style>
    <style:style style:name="T22" style:family="text">
      <style:text-properties style:use-window-font-color="true"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23" style:family="text">
      <style:text-properties style:font-name-asian="Times New Roman1" style:font-name-complex="Arial2"/>
    </style:style>
    <style:style style:name="T24" style:family="text">
      <style:text-properties style:font-name-asian="Times New Roman1" style:font-name-complex="Arial2" style:font-style-complex="italic"/>
    </style:style>
    <style:style style:name="T25" style:family="text">
      <style:text-properties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1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9">OŚWIADCZENIE EURO-FATCA PODMIOTU/BENEFICJENTA </text:span></text:p>
      <text:p text:style-name="P55"/>
      <text:p text:style-name="P55"/>
      <text:p text:style-name="P55">W związku z realizacją wymogów CRS i Euro-FATCA, implementowanych do krajowego porządku prawnego na podstawie ustawy z dnia 9 marca 2017 r. o wymianie informacji podatkowych z innymi państwami (Dz.U. z 2017 r. poz. 648; dalej: „ustawa <text:tab/>CRS”), niniejszym oświadczam, że reprezentowany przeze mnie Podmiot jest rezydentem podatkowym:</text:p>
      <text:list xml:id="list4878402661354440768" text:style-name="WWNum20">
        <text:list-header>
          <text:p text:style-name="P46"><text:span text:style-name="T4"><text:s text:c="13"/></text:span><text:span text:style-name="T4"><draw:control text:anchor-type="as-char" draw:z-index="0" draw:style-name="gr1" draw:text-style-name="P86" svg:width="0.502cm" svg:height="0.5cm" draw:control="control1"/></text:span><text:span text:style-name="T4"> Polski - </text:span><text:span text:style-name="T6">idź do pkt 1 <text:s/></text:span><text:span text:style-name="T4"><draw:control text:anchor-type="as-char" draw:z-index="1" draw:style-name="gr1" draw:text-style-name="P86" svg:width="0.502cm" svg:height="0.502cm" draw:control="control2"/></text:span><text:span text:style-name="T4">Innego państwa - </text:span><text:span text:style-name="T6">idź do pkt 3.</text:span></text:p>
        </text:list-header>
      </text:list>
      <text:list xml:id="list8996806458412883893" text:style-name="L2">
        <text:list-item>
          <text:p text:style-name="P10">Z uwagi na fakt, że reprezentowany przez mnie Podmiot jest rezydentem Polski, oświadczam, że reprezentowany przeze mnie Podmiot stanowi:</text:p>
        </text:list-item>
      </text:list>
      <text:p text:style-name="P9"/>
      <text:p text:style-name="Standard"><text:span text:style-name="T7"><text:s text:c="3"/></text:span><text:span text:style-name="T7"><draw:control text:anchor-type="as-char" draw:z-index="2" draw:style-name="gr1" draw:text-style-name="P86" svg:width="0.5cm" svg:height="0.502cm" draw:control="control3"/></text:span><text:span text:style-name="T7">Instytucję finansową; <text:s text:c="2"/></text:span><text:span text:style-name="T7"><draw:control text:anchor-type="as-char" draw:z-index="3" draw:style-name="gr1" draw:text-style-name="P86" svg:width="0.502cm" svg:height="0.502cm" draw:control="control4"/></text:span><text:span text:style-name="T7"> Aktywny NFE (w tym podmiot rządowy, jednostkę samorządu terytorialnego);</text:span></text:p>
      <text:list xml:id="list32690821" text:continue-list="list4878402661354440768" text:style-name="WWNum20">
        <text:list-header>
          <text:p text:style-name="P47"><text:span text:style-name="T7"><text:s text:c="3"/></text:span><text:span text:style-name="T7"><draw:control text:anchor-type="as-char" draw:z-index="4" draw:style-name="gr1" draw:text-style-name="P86" svg:width="0.5cm" svg:height="0.5cm" draw:control="control5"/></text:span><text:span text:style-name="T7">Pasywny NFE - idź do pkt 2.</text:span></text:p>
        </text:list-header>
      </text:list>
      <text:list xml:id="list32681074" text:continue-list="list8996806458412883893" text:style-name="L2">
        <text:list-item>
          <text:p text:style-name="P14"><text:span text:style-name="T7">Z uwagi na fakt, że reprezentowany przez mnie Podmiot stanowi Pasywny NFE, </text:span><text:span text:style-name="T8">oświadczam</text:span><text:span text:style-name="T7">, że:</text:span></text:p>
        </text:list-item>
      </text:list>
      <text:p text:style-name="P48"><text:span text:style-name="T7"><text:s text:c="4"/></text:span><text:span text:style-name="T7"><draw:control text:anchor-type="as-char" draw:z-index="5" draw:style-name="gr1" draw:text-style-name="P86" svg:width="0.5cm" svg:height="0.502cm" draw:control="control6"/></text:span><text:span text:style-name="T7">każdy z jego beneficjentów rzeczywistych jest osobą mającą polską rezydencję podatkową;</text:span></text:p>
      <text:p text:style-name="P49"><text:span text:style-name="T7"><text:s text:c="4"/></text:span><text:span text:style-name="T7"><draw:control text:anchor-type="as-char" draw:z-index="6" draw:style-name="gr1" draw:text-style-name="P86" svg:width="0.546cm" svg:height="0.415cm" draw:control="control7"/></text:span><text:span text:style-name="T7">posiada on co najmniej jednego beneficjenta rzeczywistego mającego inną niż polska rezydencję podatkową. <text:s text:c="9"/>\</text:span></text:p>
      <text:p text:style-name="P50"><text:s text:c="11"/>(Jeśli zaznaczyłeś to pole wypełnij część 3)</text:p>
      <text:list xml:id="list32676690" text:continue-numbering="true" text:style-name="L2">
        <text:list-item>
          <text:p text:style-name="P10">Dane beneficjenta(-ów) rzeczywistego(-ych) mającego(-ych) inną niż polska rezydencję podatkową:</text:p>
        </text:list-item>
      </text:list>
      <text:p text:style-name="P11"/>
      <text:p text:style-name="P74"><text:span text:style-name="T7">Imiona i Nazwisko beneficjenta rzeczywistego:<text:line-break/></text:span><text:span text:style-name="T5">1. ……………………………………………………………………………………………………………</text:span></text:p>
      <text:p text:style-name="P75">2. ……………………………………………………………………………………………………..……</text:p>
      <text:p text:style-name="P75"/>
      <text:list xml:id="list32703926" text:continue-numbering="true" text:style-name="L2">
        <text:list-item>
          <text:p text:style-name="P10">Reprezentowany przez mnie Podmiot posiada następującą rezydencję podatkową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Nazwa państwa</text:p>
          </table:table-cell>
          <table:table-cell table:style-name="Tabela2.A1" office:value-type="string">
            <text:p text:style-name="P58"/>
            <text:p text:style-name="P58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</table:table>
      <text:p text:style-name="P17">(* W przypadku braku numeru identyfikacji podatkowej należy wskazać powód jego nieposiadania – wskazując jeden ze wskazanych powodów)</text:p>
      <text:p text:style-name="P17"/>
      <text:p text:style-name="P22"><text:span text:style-name="T9"><text:s text:c="4"/></text:span><text:span text:style-name="T10"><draw:control text:anchor-type="as-char" draw:z-index="7" draw:style-name="gr1" draw:text-style-name="P86" svg:width="0.502cm" svg:height="0.502cm" draw:control="control8"/></text:span><text:span text:style-name="T10">Kraj, w którym jestem zobowiązany(-a) płacić podatki, nie wydaje numeru TIN dla swoich rezydentów.</text:span></text:p>
      <text:p text:style-name="P22"><text:span text:style-name="T10"><text:s text:c="4"/></text:span><text:span text:style-name="T10"><draw:control text:anchor-type="as-char" draw:z-index="8" draw:style-name="gr1" draw:text-style-name="P86" svg:width="0.502cm" svg:height="0.5cm" draw:control="control9"/></text:span><text:span text:style-name="T10">Posiadacz rachunku nie jest w stanie uzyskać numeru TIN lub jego funkcjonalnego ekwiwalentu z innych przyczyn.(Jeśli <text:s text:c="4"/></text:span></text:p>
      <text:p text:style-name="P22"><text:span text:style-name="T10"><text:s text:c="11"/>wybrałeś(-aś) ten powód, wyjaśnij w tabeli poniżej, dlaczego nie jesteś w stanie uzyskać TIN).</text:span></text:p>
      <text:p text:style-name="P22"><text:span text:style-name="T13"><text:s/></text:span><text:span text:style-name="T13"><draw:control text:anchor-type="as-char" draw:z-index="9" draw:style-name="gr1" draw:text-style-name="P86" svg:width="0.5cm" svg:height="0.5cm" draw:control="control10"/></text:span><text:span text:style-name="T10">Numer TIN nie jest wymagany. (Uwaga: tę opcję można wybrać tylko wtedy, gdy organy kraju rezydencji podatkowej <text:s/></text:span></text:p>
      <text:p text:style-name="P22"><text:span text:style-name="T10"><text:s text:c="12"/>wpisanego poniżej nie wymagają ujawniania numeru TIN).</text:span></text:p>
      <text:p text:style-name="P51"/>
      <text:p text:style-name="P52">Wszystkie oświadczenia złożone w tym formularzu są, zgodnie z moją najlepszą wiedzą i przekonaniem, pełne, poprawne i rzetelne. Zaświadczam, że jestem osobą upoważnioną do składania podpisów w imieniu Posiadacza rachunku na wszystkich rachunkach, których dotyczy niniejszy formularz.</text:p>
      <text:p text:style-name="P52">Przyjmuję do wiadomości, że informacje znajdujące się w niniejszym formularzu oraz informacje dotyczące reprezentowanego przeze mnie Podmiotu, jego beneficjentów rzeczywistych i rachunków finansowych (bankowych) mogą zostać przekazane do Szefa Krajowej Administracji Skarbowej oraz wymieniane z organami podatkowymi innego państwa lub państw, gdzie reprezentowany przez mnie Podmiot może być rezydentem podatkowym na mocy międzyrządowych porozumień w zakresie wymiany informacji o rachunkach finansowych.</text:p>
      <text:p text:style-name="P52">Zobowiązuję się poinformować Bank o jakiejkolwiek zmianie okoliczności, która ma wpływ na rezydencję podatkową reprezentowanego przeze mnie Podmiotu bądź jego beneficjentów rzeczywistych lub powoduje, że informacje zawarte w złożonym oświadczeniu stają się niepoprawne, oraz złożyć Bankowi odpowiednio zaktualizowane oświadczenie w terminie 30 dni od tego dnia.</text:p>
      <text:p text:style-name="P40"/>
      <text:p text:style-name="P40"/>
      <text:p text:style-name="P40"/>
      <text:p text:style-name="P35">_____________________<text:tab/><text:tab/><text:tab/><text:tab/><text:tab/> <text:s text:c="9"/>_______________________</text:p>
      <text:p text:style-name="P60"><text:span text:style-name="T14">( miejscowość, data) <text:s text:c="60"/></text:span><text:span text:style-name="T15"><text:s/>(podpis Posiadacza rachunku <text:s text:c="2"/></text:span></text:p>
      <text:p text:style-name="P61"><text:tab/> zgodnie z Kartą wzorów) </text:p>
      <text:p text:style-name="P4"/>
      <text:p text:style-name="P4"/>
      <text:p text:style-name="P4"/>
      <text:p text:style-name="P4"/>
      <text:p text:style-name="P4"/>
      <text:p text:style-name="P6"><text:soft-page-break/>Część wypełniania przez Pracownika Banku:</text:p>
      <text:p text:style-name="P6"/>
      <text:p text:style-name="P7">Zweryfikowano </text:p>
      <text:p text:style-name="P7"/>
      <text:p text:style-name="P6"/>
      <text:p text:style-name="P32">__________________________<text:tab/><text:tab/><text:tab/><text:tab/><text:tab/>_____________________________________</text:p>
      <text:p text:style-name="P56"><text:span text:style-name="T14"><text:s text:c="7"/>( miejscowość, data) <text:s text:c="78"/>(</text:span><text:span text:style-name="T15">Stempel i Podpis Pracownika Banku) </text:span></text:p>
      <text:p text:style-name="P6"/>
      <text:p text:style-name="P6"/>
      <text:p text:style-name="P7">Zweryfikowano po uzyskaniu potwierdzenia</text:p>
      <text:p text:style-name="P7"/>
      <text:p text:style-name="P6"/>
      <text:p text:style-name="P32">___________________________________________<text:tab/><text:tab/>____________________________________</text:p>
      <text:p text:style-name="P60"><text:span text:style-name="T14">( miejscowość, data) <text:s text:c="68"/>(</text:span><text:span text:style-name="T15">Stempel i Podpis Pracownika Banku)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Zweryfikowano i nie otrzymano potwierdzenia od Klienta</text:p>
          </table:table-cell>
          <table:table-cell table:style-name="Tabela3.B1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8"/>
            <text:p text:style-name="P35">___________________________________________<text:tab/><text:tab/>______________________________</text:p>
            <text:p text:style-name="P59">( miejscowość, data) <text:s text:c="66"/>(Stempel i Podpis Pracownika Banku) </text:p>
          </table:table-cell>
          <table:table-cell table:style-name="Tabela3.A2" office:value-type="string">
            <text:p text:style-name="P65"/>
          </table:table-cell>
        </table:table-row>
        <table:table-row table:style-name="Tabela3.4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64"/>
          </table:table-cell>
        </table:table-row>
      </table:table>
      <text:p text:style-name="P24"/>
      <text:p text:style-name="P34">Informacja CRS dla klienta instytucjonalnego</text:p>
      <text:p text:style-name="P34"/>
      <text:p text:style-name="P26">Po<text:span text:style-name="T3">cząwszy od dnia 1 maja 2017 r. wchodzą w życie kluczowe postanowienia ustawy z dnia 9 marca 2017 r. o wymianie informacji podatkowych z innymi państwami (Dz.U. z 2017 r. poz. 648). Ustawa ta implementuje do krajowego porządku prawnego:</text:span></text:p>
      <text:list xml:id="list3714848366454188051" text:style-name="WWNum23">
        <text:list-item>
          <text:p text:style-name="P66">dyrektywę Rady 2014/107/UE z dnia 9 grudnia 2014 r. zmieniającą dyrektywę 2011/16/UE w zakresie obowiązkowej automatycznej wymiany informacji w dziedzinie opodatkowania (Dz. Urz. UE L 359, Tom 57 z 16.12.2014, str. 1);</text:p>
        </text:list-item>
        <text:list-item>
          <text:p text:style-name="P67"><text:span text:style-name="T24">opracowaną przez Organizację Współpracy Gospodarczej i Rozwoju procedurę </text:span><text:span text:style-name="T16">Common Reporting Standard</text:span><text:span text:style-name="T23"> (CRS), do której stosowania Polska zobowiązała się w podpisanym w dniu 29 października 2014 r. </text:span><text:span text:style-name="T24">Wielostronnym porozumieniu </text:span><text:span text:style-name="T23">właściwych władz </text:span><text:span text:style-name="T24">w sprawie automatycznej wymiany informacji finansowych, do którego to porozumienia przyłączyło się 87 państw, w tym m.in. wszystkie państwa członkowskie Unii Europejskiej, Chiny, Kanada i Rosja.</text:span></text:p>
        </text:list-item>
      </text:list>
      <text:p text:style-name="P27">Wskazane powyżej reżimy automatycznej wymiany informacji podatkowych zostały implementowane przez szereg państw, w tym Polskę, w celu walki z unikaniem opodatkowania poprzez rezydentów podatkowych tych państw, transferujących swoje aktywa finansowe do jurysdykcji stosujących niższe stawki opodatkowania dochodów czerpanych z posiadanego majątku.</text:p>
      <text:p text:style-name="P68"><text:span text:style-name="T23">W związku z powyższym, Bank Spółdzielczy w Poniatowej został zobowiązany do wdrożenia i stosowania procedur należytej staranności, pozwalających na weryfikację rachunków bankowych, celem zidentyfikowania, czy ich posiadacze mają inną niż polska rezydencję podatkową. Na wypadek zidentyfikowania takich osób, Bank Spółdzielczy w Poniatowej jest ponadto zobowiązany wdrożyć procedurę sprawozdawczą, umożliwiającą przekazywanie informacji o nich do właściwego organu, jakim jest Szef Krajowej Administracji Skarbowej. Celem realizacji wykazanych powyżej obowiązków, nałożonych na Bank BPS S.A. na mocy przepisów rangi ustawowej, Bank Spółdzielczy w Poniatowej </text:span><text:span text:style-name="T25">podobnie jak pozostałe banki w Polsce, </text:span><text:span text:style-name="T18">jest zobowiązany do uzyskiwania od swoich Klientów oświadczeń i dokumentów</text:span><text:span text:style-name="T25">, wskazujących na ich rezydencję podatkową, a zatem państwo, w którym znajduje się ich siedziba lub miejsce wykonywania faktycznego zarządu. Z obowiązkiem nałożonym na Bank </text:span><text:span text:style-name="T23">Spółdzielczy w Poniatowej </text:span><text:span text:style-name="T25">koreluje również obowiązek jego Klientów do składania żądanych oświadczeń pod rygorem odmowy otwarcia rachunku bankowego, przewidziany przez ustawodawcę w art. 43 ust. 1 Ustawy. Tym samym konieczność złożenia oświadczenia o rezydencji podatkowej podmiotu wnioskującego o otwarcie nowego rachunku bankowego staje się nieodzowna i konieczna dla realizacji postanowień Ustawy, a co za tym idzie również zobowiązań zaciągniętych przez Polski Rząd wobec innych państw zrzeszonych na forum Organizacji Współpracy Gospodarczej i Rozwoju oraz Unii Europejskiej.Złożenie oświadczenia koniecznego dla realizacji wymogów Ustawy wymaga nie tylko wskazania rezydencji podatkowej, ale również – między innymi – tzw. statusu CRS. Podmioty mogą zostać zakwalifikowane do jednego z trzech statusów CRS, jakimi są: Aktywny NFE, Pasywny NFE oraz instytucja finansowa (skrótowe definicje tych pojęć zostały wskazane poniżej). Określenie i wskazanie swojego statusu CRS jest obowiązkiem Klienta.</text:span></text:p>
      <text:p text:style-name="P28"><text:span text:style-name="T18">Jeżeli nurtują Państwa jakiekolwiek dodatkowe pytania dotyczące Państwa sytuacji podatkowej, prosimy skontaktować się z niezależnym doradcą, gdyż Bank </text:span><text:span text:style-name="T20">Spółdzielczy w Poniatowej </text:span><text:span text:style-name="T18">nie świadczy usług doradztwa podatkowego lub prawnego.</text:span></text:p>
      <text:p text:style-name="P31">Kluczowe pojęcia:</text:p>
      <text:list xml:id="list4390876842190897662" text:style-name="L4">
        <text:list-item>
          <text:p text:style-name="P29"><text:span text:style-name="T18">Aktywny NFE</text:span><text:span text:style-name="T25"> – w typowych sytuacjach podmiot niebędący instytucją finansową: który w poprzednim roku kalendarzowym uzyskiwał mniej niż 50% dochodów pasywnych (tj. przychody z dywidend i inne przychody z udziału w zyskach osób prawnych, przychody ze zbycia udziałów (akcji), wierzytelności, odsetek i pożytków od wszelkiego rodzaju pożyczek, poręczeń i gwarancji, a także przychody z praw autorskich, praw własności przemysłowej, w tym z tytułu zbycia tych praw, a także zbycia i realizacji praw z instrumentów finansowych) oraz mniej niż 50% aktywów posiadanych przez podmiot stanowią aktywa przynoszące dochód pasywny; lub którego akcje są przedmiotem regularnego obrotu na giełdzie papierów wartościowych; lub który jest powiązany z podmiotem, którego akcje są przedmiotem regularnego obrotu na giełdzie papierów wartościowych; lub który jest podmiotem rządowym (w tym jednostka samorządu terytorialnego), bankiem centralnym (np. NBP), organizacją międzynarodową;</text:span></text:p>
        </text:list-item>
        <text:list-item>
          <text:p text:style-name="P30"><text:span text:style-name="T17">Beneficjent rzeczywisty</text:span> – przez pojęcie Beneficjenta rzeczywistego zgodnie z art. 2 ust. 1a Ustawy z dnia 16 listopada 2000 r. o przeciwdziałaniu praniu pieniędzy oraz finansowaniu terroryzmu (Dz.U.2016.1948) rozumie się przez to:</text:p>
        </text:list-item>
      </text:list>
      <text:p text:style-name="P78">a) osobę fizyczną lub osoby fizyczne, które są właścicielami osoby prawnej lub sprawują kontrolę nad klientem albo mają wpływ na osobę fizyczną, w imieniu której przeprowadzana jest transakcja lub prowadzona jest działalność,</text:p>
      <text:p text:style-name="P78">b) osobę fizyczną lub osoby fizyczne, które są udziałowcami lub akcjonariuszami lub posiadają prawo głosu na zgromadzeniu wspólników w wysokości powyżej 25% w tej osobie prawnej, w tym za pomocą pakietów akcji na okaziciela, z wyjątkiem spółek, których papiery wartościowe są w obrocie zorganizowanym, podlegających lub stosujących przepisy prawa Unii Europejskiej w zakresie ujawniania informacji, a także podmiotów świadczących usługi finansowe na terytorium państwa członkowskiego Unii Europejskiej albo państwa równoważnego - w przypadku osób prawnych,</text:p>
      <text:p text:style-name="P78">c) osobę fizyczną lub osoby fizyczne, które sprawują kontrolę nad co najmniej 25% majątku - w przypadku podmiotów, którym powierzono administrowanie wartościami majątkowymi oraz rozdzielanie takich wartości, z wyjątkiem podmiotów wykonujących czynności, o których mowa w art. 69 ust. 2 pkt 4 ustawy z dnia 29 lipca 2005 r. o obrocie instrumentami finansowymi;</text:p>
      <text:list xml:id="list32692934" text:continue-list="list4390876842190897662" text:style-name="L4">
        <text:list-item text:start-value="1">
          <text:p text:style-name="P30"><text:span text:style-name="T17">Instytucja finansowa</text:span> – w typowych sytuacjach podmiot: przyjmujący depozyt w ramach działalności bankowej lub podobnej, przechowujący aktywa finansowe na rachunek innych osób, zarządzający aktywami i funduszami; zarządzający środkami pieniężnymi lub innymi aktywami finansowymi w cudzym imieniu.<text:bookmark text:name="_GoBack"/></text:p>
        </text:list-item>
        <text:list-item>
          <text:p text:style-name="P30"><text:span text:style-name="T17">Pasywny NFE</text:span> – podmiot niebędący instytucją finansową i aktywnym NFE;</text:p>
        </text:list-item>
        <text:list-item>
          <text:p text:style-name="P30"><text:span text:style-name="T17">Podmiot (Klient Instytucjonalny</text:span>) – osoba prawna; jednostka organizacyjna, której ustawa przyznaje zdolność prawną; spółka cywilna;</text:p>
        </text:list-item>
        <text:list-item>
          <text:p text:style-name="P30"><text:span text:style-name="T17">Rezydencja podatkowa</text:span> – miejsce siedziby dla celów podatkowych (domicyl podatkowy). Typowo - państwo, w którym dany podmiot ma siedzibę lub miejsce faktycznego zarządu, przez co podlega opodatkowaniu od całości uzyskiwanych dochodów (nieograniczonemu obowiązkowi podatkowemu);</text:p>
        </text:list-item>
        <text:list-item>
          <text:p text:style-name="P30"><text:span text:style-name="T17">Rezydent</text:span> – podmiot mający rezydencję podatkową w danym państwie.</text:p>
        </text:list-item>
        <text:list-item>
          <text:p text:style-name="P30"><text:span text:style-name="T17">TIN </text:span>–<text:span text:style-name="T21"> </text:span>Oznacza Numer Identyfikacji Podatkowej lub — w przypadku braku TIN — jego funkcjonalny ekwiwalent. TIN jest niepowtarzalną kombinacją liter i liczb przypisaną przez jurysdykcję osobie fizycznej lub podmiotowi i jest używany do identyfikowania osoby fizycznej lub podmiotu w celach związanych z administracją podatkową tej jurysdykcji. Szczegółowe informacje na temat TIN można znaleźć na portalu OECD. Niektóre jurysdykcje nie wydają TIN. Jurysdykcje te często używają jednak innego numeru o wysokim stopniu integralności i równorzędnym poziomie identyfikacji („ekwiwalent funkcjonalny”). Przykłady tego typu numerów obejmują, w przypadku osób fizycznych, numer zabezpieczenia / ubezpieczenia społecznego, kod / numer identyfikacji obywatela / osobisty numer identyfikacyjny / numer służbowy i numer rejestracyjny rezydenta.</text:p>
        </text:list-item>
      </text:list>
      <text:list xml:id="list5222106070576318700" text:style-name="WWNum24">
        <text:list-header>
          <text:p text:style-name="P77"/>
        </text:list-header>
      </text:list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OŚWIADCZENIE O REZYDENCJI PODATKOWEJ DLA BENEFICJENTÓW RZECZYWISTYCH</text:p>
      <text:p text:style-name="P12"/>
      <text:p text:style-name="P12"/>
      <text:p text:style-name="P12"/>
      <text:p text:style-name="P19"/>
      <text:p text:style-name="P13">IDENTYFIKACJA BENEFICJENTA RZECZYWISTEGO:</text:p>
      <text:p text:style-name="P21"><text:tab/></text:p>
      <text:p text:style-name="P79"><text:s/>_________________________________________________________________________________________________________________</text:p>
      <text:p text:style-name="P80"><text:s text:c="2"/>Imię i nazwisko Beneficjenta Rzeczywistego:</text:p>
      <text:p text:style-name="P82"/>
      <text:p text:style-name="P18">_________________________________________________________________________________________________________________</text:p>
      <text:p text:style-name="P84"><text:s text:c="2"/>Adres rezydencji dla celów podatkowych (kraj, miasto-prowincja-hrabstwo-stan, kod pocztowy, nazwa ulicy, nr)</text:p>
      <text:p text:style-name="P18"/>
      <text:p text:style-name="P18">_________________________________________________________________________________________________________________</text:p>
      <text:p text:style-name="P84"><text:s/><text:tab/>Data urodzenia (dd/mm/rrrr):</text:p>
      <text:p text:style-name="P18"/>
      <text:p text:style-name="P18">_________________________________________________________________________________________________________________</text:p>
      <text:p text:style-name="P85"><text:span text:style-name="T5"><text:s text:c="2"/></text:span><text:span text:style-name="T22">Miejsce urodzenia (Miejscowość i Kraj)</text:span></text:p>
      <text:p text:style-name="P18"/>
      <text:p text:style-name="P69">Podmiot nr 1</text:p>
      <text:p text:style-name="P70">Podmiot nr 2</text:p>
      <text:p text:style-name="P69">Podmiot nr 3</text:p>
      <text:p text:style-name="P83">__________________________________________________________________________________________________________________</text:p>
      <text:p text:style-name="P81">Wpisz nazwę prawną podmiotu prawnego będącego Posiadaczem rachunku, dla którego jesteś Beneficjentem rzeczywistym</text:p>
      <text:p text:style-name="P39"/>
      <text:p text:style-name="P37">KRAJ REZYDENCJI DO CELÓW PODATKOWYCH ORAZ NUMER IDENTYFIKACJI PODATKOWEJ LUB JEGO FUNKCJONALNY EKWIWALENT </text:p>
      <text:p text:style-name="P42"/>
      <text:p text:style-name="P20"/>
      <text:p text:style-name="P71">________________________________________________________________________________</text:p>
      <text:p text:style-name="P84"><text:s text:c="3"/>Nazwa państwa<text:tab/><text:tab/><text:tab/>Numer identyfikacji podatkowej (TIN) nadany przez to państwo</text:p>
      <text:p text:style-name="P20"/>
      <text:p text:style-name="P38"/>
      <text:p text:style-name="P71">________________________________________________________________________________</text:p>
      <text:p text:style-name="P84"><text:s/></text:p>
      <text:p text:style-name="P76">W przypadku braku numeru identyfikacji podatkowej należy wskazać powód jego nieposiadania – wskazując jeden ze wskazanych powodów</text:p>
      <text:p text:style-name="P20"/>
      <text:p text:style-name="P22"><text:span text:style-name="T10"><draw:control text:anchor-type="as-char" draw:z-index="10" draw:style-name="gr1" draw:text-style-name="P86" svg:width="0.502cm" svg:height="0.502cm" draw:control="control11"/></text:span><text:span text:style-name="T10">Kraj, w którym jestem zobowiązany(-a) płacić podatki, nie wydaje numeru TIN dla swoich rezydentów.</text:span></text:p>
      <text:p text:style-name="P22"><text:span text:style-name="T10"><draw:control text:anchor-type="as-char" draw:z-index="11" draw:style-name="gr1" draw:text-style-name="P86" svg:width="0.502cm" svg:height="0.5cm" draw:control="control12"/></text:span><text:span text:style-name="T10">Posiadacz rachunku nie jest w stanie uzyskać numeru TIN lub jego funkcjonalnego ekwiwalentu z innych przyczyn.(Jeśli <text:s text:c="10"/></text:span></text:p>
      <text:p text:style-name="P22"><text:span text:style-name="T10"><text:s text:c="7"/>wybrałeś(-aś) ten powód, wyjaśnij w tabeli poniżej, dlaczego nie jesteś w stanie uzyskać TIN).</text:span></text:p>
      <text:p text:style-name="P72"><text:span text:style-name="T13"><draw:control text:anchor-type="as-char" draw:z-index="12" draw:style-name="gr1" draw:text-style-name="P86" svg:width="0.5cm" svg:height="0.5cm" draw:control="control13"/></text:span><text:span text:style-name="T10">Numer TIN nie jest wymagany. (Uwaga: tę opcję można wybrać tylko wtedy, gdy organy kraju rezydencji podatkowej wpisanego</text:span></text:p>
      <text:p text:style-name="P72"><text:span text:style-name="T10"><text:s text:c="7"/>poniżej nie wymagają ujawniania numeru TIN).</text:span></text:p>
      <text:p text:style-name="P44"/>
      <text:p text:style-name="P45"><text:tab/></text:p>
      <text:p text:style-name="P45"><text:tab/>Wszystkie oświadczenia złożone w tym formularzu są, zgodnie z moją najlepszą wiedzą i przekonaniem, pełne, poprawne i rzetelne.</text:p>
      <text:p text:style-name="P45"><text:tab/>Zaświadczam, że jestem osobą upoważnioną do składania podpisów w imieniu Posiadacza rachunku na wszystkich rachunkach, których dotycz<text:tab/>niniejszy formularz.</text:p>
      <text:p text:style-name="P45"><text:s/><text:tab/>Przyjmuję do wiadomości, że informacje znajdujące się w niniejszym formularzu oraz informacje dotyczące reprezentowanego przeze mnie<text:tab/>Podmiotu, jego beneficjentów rzeczywistych i rachunków finansowych (bankowych) mogą zostać przekazane do Szefa Krajowej Administracji <text:tab/>Skarbowej oraz wymieniane z organami podatkowymi innego państwa lub państw, gdzie reprezentowany przez mnie Podmiot może być <text:tab/>rezydentem podatkowym na mocy międzyrządowych porozumień w zakresie wymiany informacji o rachunkach <text:s/>finansowych.</text:p>
      <text:p text:style-name="P45"><text:tab/>Zobowiązuję się poinformować Bank o jakiejkolwiek zmianie okoliczności, która ma wpływ na rezydencję podatkową reprezentowanego przeze <text:tab/>mnie Podmiotu bądź jego beneficjentów rzeczywistych lub powoduje, że informacje zawarte w złożonym oświadczeniu stają się niepoprawne, <text:tab/>oraz złożyć Bankowi odpowiednio zaktualizowane oświadczenie w terminie 30 dni od tego dnia.</text:p>
      <text:p text:style-name="P43"/>
      <text:p text:style-name="P40"/>
      <text:p text:style-name="P32"><text:tab/>_______________________________<text:tab/><text:tab/><text:tab/> <text:s text:c="2"/>______________________________</text:p>
      <text:p text:style-name="P60"><text:span text:style-name="T14"><text:s text:c="10"/>( miejscowość, data) <text:s text:c="62"/></text:span><text:span text:style-name="T15"><text:s text:c="2"/>(podpis Posiadacza rachunku <text:s text:c="2"/></text:span></text:p>
      <text:p text:style-name="P61"><text:tab/> <text:s text:c="12"/>zgodnie z Kartą wzorów) </text:p>
      <text:p text:style-name="P16"><text:s/></text:p>
      <text:p text:style-name="P25"/>
      <text:p text:style-name="P6"><text:soft-page-break/>Część wypełniania przez Pracownika Banku:</text:p>
      <text:p text:style-name="P6"/>
      <text:p text:style-name="P7">Zweryfikowano </text:p>
      <text:p text:style-name="P6"/>
      <text:p text:style-name="P6"/>
      <text:p text:style-name="P6"/>
      <text:p text:style-name="P6"/>
      <text:p text:style-name="P32">_____________________________________<text:tab/><text:tab/> <text:s text:c="5"/>_____________________________________</text:p>
      <text:p text:style-name="P60"><text:span text:style-name="T14">( miejscowość, data) <text:s text:c="63"/>(</text:span><text:span text:style-name="T15">Stempel i Podpis Pracownika Banku) </text:span></text:p>
      <text:p text:style-name="P6"/>
      <text:p text:style-name="P6"/>
      <text:p text:style-name="P6"/>
      <text:p text:style-name="P7">Zweryfikowano po uzyskaniu potwierdzenia</text:p>
      <text:p text:style-name="P7"/>
      <text:p text:style-name="P6"/>
      <text:p text:style-name="P6"/>
      <text:p text:style-name="P6"/>
      <text:p text:style-name="P6"/>
      <text:p text:style-name="P6"/>
      <text:p text:style-name="P32">____________________________________<text:tab/><text:tab/> <text:s text:c="6"/>_____________________________________</text:p>
      <text:p text:style-name="P60"><text:span text:style-name="T14">( miejscowość, data) <text:s text:c="64"/>(</text:span><text:span text:style-name="T15">Stempel i Podpis Pracownika Banku)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/>
            <text:p text:style-name="P33"/>
            <text:p text:style-name="P33"/>
            <text:p text:style-name="P33">Zweryfikowano i nie otrzymano potwierdzenia od Klienta</text:p>
          </table:table-cell>
          <table:table-cell table:style-name="Tabela4.B1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63"/>
            <text:p text:style-name="P63"/>
            <text:p text:style-name="P63"/>
          </table:table-cell>
          <table:table-cell table:style-name="Tabela4.A2" office:value-type="string">
            <text:p text:style-name="P62"/>
          </table:table-cell>
        </table:table-row>
        <table:table-row table:style-name="Tabela4.3">
          <table:table-cell table:style-name="Tabela4.A2" office:value-type="string">
            <text:p text:style-name="P8"/>
            <text:p text:style-name="P35">_____________________________<text:tab/> <text:s text:c="40"/>__________________________________</text:p>
            <text:p text:style-name="P59">( miejscowość, data) <text:s text:c="61"/>(Stempel i Podpis Pracownika Banku) </text:p>
          </table:table-cell>
          <table:table-cell table:style-name="Tabela4.A2" office:value-type="string">
            <text:p text:style-name="P65"/>
          </table:table-cell>
        </table:table-row>
        <table:table-row table:style-name="Tabela4.4"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64"/>
          </table:table-cell>
        </table:table-row>
      </table:table>
      <text:p text:style-name="P41"/>
      <text:p text:style-name="P23"/>
      <text:p text:style-name="P5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Wingdings 2" svg:font-family="'Wingdings 2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line-height="0.04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7" style:display-name="ListLabel 7" style:family="text">
      <style:text-properties fo:color="#00000a" fo:font-size="8pt" style:font-size-asian="8pt" style:font-size-complex="8pt"/>
    </style:style>
    <style:style style:name="ListLabel_20_3" style:display-name="ListLabel 3" style:family="text">
      <style:text-properties style:font-name-complex="Courier New1"/>
    </style:style>
    <style:style style:name="ListLabel_20_9" style:display-name="ListLabel 9" style:family="text"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ListLabel_20_7" style:num-suffix="" text:bullet-char="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Wingdings 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9.5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2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3" style:family="paragraph" style:parent-style-name="Header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9pt" style:font-weight-complex="normal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3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7</text:p>
        <text:p text:style-name="MP2">do Procedury <text:span text:style-name="MT1">dotyczącej</text:span> obowiązków związanych z EURO-FATCA</text:p>
        <text:p text:style-name="MP3">dla Banku Spółdzielczego w Poniatowe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</meta:initial-creator>
    <meta:creation-date>2017-05-18T10:24:09.89</meta:creation-date>
    <dc:date>2017-05-18T12:50:19.63</dc:date>
    <dc:creator>Ilona </dc:creator>
    <meta:editing-duration>PT24M58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4" meta:paragraph-count="105" meta:word-count="1862" meta:character-count="15937"/>
  </office:meta>
</office:document-meta>
</file>